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664cm"/>
    </style:style>
    <style:style style:name="表格1.C" style:family="table-column">
      <style:table-column-properties style:column-width="5.66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2.618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punctuation-wrap="hanging" style:snap-to-layout-grid="false"/>
    </style:style>
    <style:style style:name="P2" style:family="paragraph" style:parent-style-name="Standard">
      <style:paragraph-properties fo:margin-top="0cm" fo:margin-bottom="0.318cm" style:contextual-spacing="false" fo:line-height="0.847cm" fo:text-align="center" style:justify-single-word="false" style:punctuation-wrap="hanging" style:snap-to-layout-grid="false"/>
    </style:style>
    <style:style style:name="P3" style:family="paragraph" style:parent-style-name="Standard">
      <style:paragraph-properties fo:margin-top="0cm" fo:margin-bottom="0cm" style:contextual-spacing="false" fo:line-height="0.741cm" fo:text-align="justify" fo:text-align-last="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6cm" fo:text-align="justify" style:justify-single-word="false" fo:orphans="2" fo:widows="2"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HTML_20_Preformatted">
      <loext:graphic-properties draw:fill="solid" draw:fill-color="#ffffff"/>
      <style:paragraph-properties fo:margin-top="0cm" fo:margin-bottom="0cm" style:contextual-spacing="false" fo:line-height="0.6cm" fo:text-align="justify" style:justify-single-word="false" style:auto-text-indent="false" fo:background-color="#ffffff" loext:text-indent="2.05ic" loext:word-spacing-minimum="75%" loext:word-spacing-maximum="133%"/>
      <style:text-properties fo:font-size="12pt" fo:language="en" fo:country="US"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line-height="0.6cm" fo:text-align="justify" style:justify-single-word="false" style:auto-text-indent="false" loext:text-indent="1.9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HTML_20_Preformatted">
      <style:paragraph-properties fo:margin-top="0cm" fo:margin-bottom="0cm" style:contextual-spacing="false" fo:line-height="0.6cm" fo:text-align="justify" style:justify-single-word="false" style:auto-text-indent="false" loext:text-indent="2ic" loext:word-spacing-minimum="75%" loext:word-spacing-maximum="133%"/>
      <style:text-properties fo:font-size="12pt" fo:language="en" fo:country="US"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line-height="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6cm" fo:text-align="justify" style:justify-single-word="false" style:auto-text-indent="false" loext:margin-left="1.86ic" loext:text-indent="-1.8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6cm" fo:text-align="justify" style:justify-single-word="false" style:auto-text-indent="false" loext:margin-left="2ic" loext:text-indent="-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list-style-name="WWNum10">
      <style:paragraph-properties fo:margin-left="1.039cm" fo:margin-top="0cm" fo:margin-bottom="0cm" style:contextual-spacing="false" fo:line-height="0.6cm" fo:text-align="justify" style:justify-single-word="false" fo:text-indent="-0.847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list-style-name="WWNum10">
      <style:paragraph-properties fo:margin-left="1.221cm" fo:margin-top="0cm" fo:margin-bottom="0cm" style:contextual-spacing="false" fo:line-height="0.6cm" fo:text-align="justify" style:justify-single-word="false" fo:text-indent="-0.374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line-height="0.6cm" fo:text-align="justify" style:justify-single-word="false" style:auto-text-indent="false" loext:margin-left="1.83ic" loext:text-indent="-1.83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6cm" fo:text-align="justify" style:justify-single-word="false" style:auto-text-indent="false" loext:margin-left="2.06ic" loext:text-indent="-2.06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6cm" fo:text-align="justify" style:justify-single-word="false" style:auto-text-indent="false" loext:margin-left="2ic" loext:text-indent="-2ic" loext:word-spacing-minimum="75%" loext:word-spacing-maximum="133%"/>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loext:char-complex-color loext:theme-type="dark1" loext:color-type="theme"/>
      </style:text-properties>
    </style:style>
    <style:style style:name="P17" style:family="paragraph" style:parent-style-name="Standard">
      <style:paragraph-properties fo:margin-top="0cm" fo:margin-bottom="0cm" style:contextual-spacing="false" fo:line-height="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List_20_Paragraph" style:list-style-name="WWNum11">
      <style:paragraph-properties fo:margin-left="1.039cm" fo:margin-top="0cm" fo:margin-bottom="0cm" style:contextual-spacing="false" fo:line-height="0.6cm" fo:text-align="justify" style:justify-single-word="false" fo:text-indent="-0.847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List_20_Paragraph" style:list-style-name="WWNum11">
      <style:paragraph-properties fo:margin-left="1.215cm" fo:margin-top="0cm" fo:margin-bottom="0cm" style:contextual-spacing="false" fo:line-height="0.6cm" fo:text-align="justify" style:justify-single-word="false" fo:text-indent="-0.369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List_20_Paragraph" style:list-style-name="WWNum11">
      <style:paragraph-properties fo:margin-left="1.24cm" fo:margin-top="0cm" fo:margin-bottom="0cm" style:contextual-spacing="false" fo:line-height="0.6cm" fo:text-align="justify" style:justify-single-word="false" fo:text-indent="-0.393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6cm" fo:text-align="justify" style:justify-single-word="false" style:auto-text-indent="false" loext:margin-left="2.11ic" loext:text-indent="-2.11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List_20_Paragraph" style:list-style-name="WWNum13">
      <style:paragraph-properties fo:margin-left="0.847cm" fo:margin-top="0cm" fo:margin-bottom="0cm" style:contextual-spacing="false" fo:line-height="0.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line-height="0.6cm" fo:text-align="justify" style:justify-single-word="false" style:auto-text-indent="false" loext:text-indent="0.0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line-height="0.6cm" fo:text-align="center" style:justify-single-word="false" style:auto-text-indent="false" loext:margin-left="2ic" loext:text-indent="-2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6cm" fo:text-align="justify" style:justify-single-word="false" loext:word-spacing-minimum="75%" loext:word-spacing-maximum="133%"/>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6" style:family="paragraph" style:parent-style-name="List_20_Paragraph" style:list-style-name="WWNum5">
      <style:paragraph-properties fo:margin-left="0.737cm" fo:margin-top="0cm" fo:margin-bottom="0cm" style:contextual-spacing="false" fo:line-height="0.6cm" fo:text-align="justify" style:justify-single-word="false" fo:text-indent="-0.923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List_20_Paragraph" style:list-style-name="WWNum5">
      <style:paragraph-properties fo:margin-left="0.663cm" fo:margin-top="0cm" fo:margin-bottom="0cm" style:contextual-spacing="false" fo:line-height="0.6cm" fo:text-align="justify" style:justify-single-word="false" fo:text-indent="-0.854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fo:line-height="0.6cm" fo:text-align="justify" style:justify-single-word="false" fo:orphans="2" fo:widows="2" style:auto-text-indent="false" loext:text-indent="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6cm" fo:text-align="justify" style:justify-single-word="false" fo:orphans="2" fo:widows="2" style:auto-text-indent="false" loext:margin-left="2.12ic" loext:text-indent="-2.1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line-height="0.6cm" fo:text-align="justify" style:justify-single-word="false" fo:orphans="2" fo:widows="2" style:auto-text-indent="false" loext:text-indent="0.49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line-height="0.6cm" fo:text-align="justify" style:justify-single-word="false" fo:orphans="2" fo:widows="2" style:auto-text-indent="false" loext:margin-left="2.18ic" loext:text-indent="-1.63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6cm" fo:text-align="justify" style:justify-single-word="false" fo:orphans="2" fo:widows="2" loext:word-spacing-minimum="75%" loext:word-spacing-maximum="133%"/>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3" style:family="paragraph" style:parent-style-name="Standard">
      <style:paragraph-properties fo:margin-top="0cm" fo:margin-bottom="0cm" style:contextual-spacing="false" fo:line-height="0.6cm" fo:text-align="justify" style:justify-single-word="false" style:auto-text-indent="false" loext:text-indent="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cript-type="asian"/>
    </style:style>
    <style:style style:name="T3" style:family="text">
      <style:text-properties fo:color="#000000" loext:opacity="100%" style:font-name="Times New Roman" style:font-name-asian="標楷體1" style:font-name-complex="Times New Roman1" style:font-weight-complex="bold">
        <loext:char-complex-color loext:theme-type="dark1" loext:color-type="theme"/>
      </style:text-properties>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script-type="asian"/>
    </style:style>
    <style:style style:name="T6" style:family="text">
      <style:text-properties fo:color="#000000" loext:opacity="100%" style:font-name="Times New Roman" style:font-name-asian="標楷體1" style:font-name-complex="Times New Roman1" style:script-type="asian"/>
    </style:style>
    <style:style style:name="T7" style:family="text">
      <style:text-properties fo:color="#ff0000" loext:opacity="100%" style:font-name="Times New Roman" style:text-underline-style="solid" style:text-underline-width="auto" style:text-underline-color="font-color" style:font-name-asian="標楷體1" style:font-name-complex="Times New Roman1" style:script-type="asian"/>
    </style:style>
    <style:style style:name="T8" style:family="text">
      <style:text-properties style:font-name="標楷體" style:letter-kerning="false" style:font-name-asian="標楷體1" style:script-type="asian"/>
    </style:style>
    <style:style style:name="T9" style:family="text">
      <style:text-properties fo:color="#000000" loext:opacity="100%" style:font-name="Times New Roman" style:font-name-asian="標楷體1" style:font-name-complex="Times New Roman1"/>
    </style:style>
    <style:style style:name="T10" style:family="text">
      <style:text-properties style:font-name="Times New Roman" style:letter-kerning="true" style:font-name-asian="標楷體1" style:font-name-complex="Times New Roman1" style:font-size-complex="11pt"/>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script-type="asian"/>
    </style:style>
    <style:style style:name="T13" style:family="text">
      <style:text-properties fo:color="#ff0000" loext:opacity="100%" style:font-name="Times New Roman" style:text-underline-style="solid" style:text-underline-width="auto" style:text-underline-color="font-color" style:letter-kerning="false" style:font-name-asian="標楷體1" style:font-name-complex="Times New Roman1" style:font-size-complex="12pt"/>
    </style:style>
    <style:style style:name="T14" style:family="text">
      <style:text-properties style:font-name="Times New Roman" style:letter-kerning="false" style:font-name-asian="標楷體1" style:font-name-complex="Times New Roman1" style:font-size-complex="12pt" style:script-type="asian"/>
    </style:style>
    <style:style style:name="T15" style:family="text">
      <style:text-properties style:font-name="Times New Roman" style:letter-kerning="false" style:font-name-asian="標楷體1" style:font-name-complex="Times New Roman1" style:font-size-complex="12pt"/>
    </style:style>
    <style:style style:name="T16" style:family="text">
      <style:text-properties style:font-name="Times New Roman" style:font-name-asian="標楷體1" style:font-name-complex="Times New Roman1" style:font-size-complex="12pt" style:script-type="asian"/>
    </style:style>
    <style:style style:name="T17" style:family="text">
      <style:text-properties fo:color="#000000" loext:opacity="100%" style:font-name="Times New Roman" style:letter-kerning="false" style:font-name-asian="標楷體1" style:font-name-complex="Times New Roman1" style:font-size-complex="12pt"/>
    </style:style>
    <style:style style:name="T18" style:family="text">
      <style:text-properties fo:color="#000000" loext:opacity="100%" style:font-name="Times New Roman" style:letter-kerning="false" style:font-name-asian="標楷體1" style:font-name-complex="Times New Roman1" style:font-size-complex="12pt" style:script-type="asian"/>
    </style:style>
    <style:style style:name="T19" style:family="text">
      <style:text-properties fo:color="#ff0000" loext:opacity="100%" style:font-name="Times New Roman" style:text-underline-style="solid" style:text-underline-width="auto" style:text-underline-color="font-color" style:letter-kerning="false" style:font-name-asian="標楷體1" style:font-name-complex="Times New Roman1" style:font-size-complex="12pt" style:script-type="asian"/>
    </style:style>
    <style:style style:name="T20" style:family="text">
      <style:text-properties fo:color="#000000" loext:opacity="100%" style:font-name="標楷體" style:letter-kerning="true" style:font-name-asian="標楷體1" style:font-name-complex="Times New Roman1">
        <loext:char-complex-color loext:theme-type="dark1" loext:color-type="theme"/>
      </style:text-properties>
    </style:style>
    <style:style style:name="T21" style:family="text">
      <style:text-properties fo:color="#ff0000" loext:opacity="100%" style:font-name="Times New Roman" style:text-underline-style="solid" style:text-underline-width="auto" style:text-underline-color="font-color" style:font-name-asian="標楷體1" style:font-name-complex="Times New Roman1" style:font-size-complex="12pt" style:script-type="asian"/>
    </style:style>
    <style:style style:name="T22" style:family="text">
      <style:text-properties fo:color="#ff0000" loext:opacity="100%" style:font-name="Times New Roman" style:letter-kerning="false" style:font-name-asian="標楷體1" style:font-name-complex="Times New Roman1" style:font-size-complex="12pt"/>
    </style:style>
    <style:style style:name="T23" style:family="text">
      <style:text-properties style:font-name="標楷體" style:letter-kerning="false" style:font-name-asian="標楷體1"/>
    </style:style>
    <style:style style:name="T24" style:family="text">
      <style:text-properties style:font-name="Times New Roman" style:font-name-complex="Times New Roman1"/>
    </style:style>
    <style:style style:name="T25" style:family="text">
      <style:text-properties style:font-name="標楷體" style:font-name-asian="標楷體1" style:font-name-complex="Times New Roman1" style:script-type="asian"/>
    </style:style>
    <style:style style:name="T26" style:family="text">
      <style:text-properties fo:color="#ff0000" loext:opacity="100%" style:font-name="Times New Roman" style:text-underline-style="solid" style:text-underline-width="auto" style:text-underline-color="font-color"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a xlink:type="simple" xlink:href="http://www.selaw.com.tw/Scripts/newsdetail.asp?no=G0100797" text:style-name="ListLabel_20_127" text:visited-style-name="ListLabel_20_127"><text:span text:style-name="T1">財團法人中華民國證券櫃檯買賣中心</text:span></text:a></text:p>
      <text:p text:style-name="P1" loext:marker-style-name="T1"><text:span text:style-name="T1">證券商營業處所買賣興櫃股票審查準則</text:span><text:span text:style-name="T1"/></text:p>
      <text:p text:style-name="P2" loext:marker-style-name="T1"><text:span text:style-name="T1">第</text:span><text:span text:style-name="T2">二十九條之一、第三十三</text:span><text:span text:style-name="T1">條</text:span><text:span text:style-name="T2">及第三十四</text:span><text:span text:style-name="T1">條修正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 loext:marker-style-name="T3"><text:span text:style-name="T4">修正條文</text:span><text:span text:style-name="T3"/></text:p>
            </table:table-cell>
            <table:table-cell table:style-name="表格1.A1" office:value-type="string">
              <text:p text:style-name="P3" loext:marker-style-name="T3"><text:span text:style-name="T4">現行條文</text:span><text:span text:style-name="T3"/></text:p>
            </table:table-cell>
            <table:table-cell table:style-name="表格1.A1" office:value-type="string">
              <text:p text:style-name="P3" loext:marker-style-name="T4"><text:span text:style-name="T4">說明</text:span><text:span text:style-name="T4"/></text:p>
            </table:table-cell>
          </table:table-row>
        </table:table-header-rows>
        <table:table-row table:style-name="表格1.2">
          <table:table-cell table:style-name="表格1.A1" office:value-type="string">
            <text:p text:style-name="P4" loext:marker-style-name="T4"><text:span text:style-name="T5">第二十九條之一</text:span><text:span text:style-name="T5"/></text:p>
            <text:p text:style-name="P5" loext:marker-style-name="T4"><text:span text:style-name="T6">發行人應於股東常會後二十日內，檢送股東會年報一份。</text:span><text:span text:style-name="T6"/></text:p>
          </table:table-cell>
          <table:table-cell table:style-name="表格1.A1" office:value-type="string">
            <text:p text:style-name="P4" loext:marker-style-name="T4"><text:span text:style-name="T5">第二十九條之一</text:span><text:span text:style-name="T5"/></text:p>
            <text:p text:style-name="P5" loext:marker-style-name="T4"><text:span text:style-name="T6">發行人應於股東常會後二十日內，檢送股東會年報</text:span><text:span text:style-name="T7">及年報自行檢查表各</text:span><text:span text:style-name="T6">一份。</text:span></text:p>
          </table:table-cell>
          <table:table-cell table:style-name="表格1.A1" office:value-type="string">
            <text:p text:style-name="P6" loext:marker-style-name="T4"><text:span text:style-name="T5">為簡化興櫃公司申報作業，且本中心已選案執行年報審閱，</text:span><text:span text:style-name="T8">爰刪除興櫃公司檢送年報自行檢查表之規定。</text:span></text:p>
          </table:table-cell>
        </table:table-row>
        <table:table-row table:style-name="表格1.1">
          <table:table-cell table:style-name="表格1.A3" office:value-type="string">
            <text:p text:style-name="P4" loext:marker-style-name="T9"><text:span text:style-name="T6">第三十三條</text:span><text:span text:style-name="T6"/></text:p>
            <text:p text:style-name="P7" loext:marker-style-name="T10"><text:span text:style-name="T6">發行人應將下列資訊依規定期限及格式輸入本中心指定之網際網路資訊申報系統</text:span><text:span text:style-name="T10">：</text:span></text:p>
            <text:p text:style-name="P8" loext:marker-style-name="T11"><text:span text:style-name="T12">(第一款</text:span><text:span text:style-name="T4">至第</text:span><text:span text:style-name="T5">十三款</text:span><text:span text:style-name="T12">略)</text:span></text:p>
            <text:p text:style-name="P9" loext:marker-style-name="T13"><text:span text:style-name="T5">十</text:span><text:span text:style-name="T6">四</text:span><text:span text:style-name="T4">、</text:span><text:span text:style-name="T14">發行人產業分類基本資料：</text:span><text:span text:style-name="T15">依法令規定之</text:span><text:span text:style-name="T16">年度</text:span><text:span text:style-name="T15">財務報告公告申報期限辦理</text:span><text:span text:style-name="T14">。</text:span></text:p>
            <text:p text:style-name="P10" loext:marker-style-name="T4"><text:span text:style-name="T5">十</text:span><text:span text:style-name="T6">五</text:span><text:span text:style-name="T4">、</text:span><text:span text:style-name="T5">股東會議事手冊相關內容、股東會議案資訊、股東會議事錄電子檔、召開股東會辦理提名董監事(含獨立董事)資訊及股東常會受理股東提案之相關作業資訊申報</text:span><text:span text:style-name="T4">：</text:span></text:p>
            <text:list text:style-name="WWNum10">
              <text:list-item>
                <text:p text:style-name="P11" loext:marker-style-name="T4"><text:span text:style-name="T5">應於股東常會開會三十日前或股東臨時會開會十五日前，申報股東會開會通知書、委託書用紙、有關承認案、討論案、選任或解任董事、監察人事項等各項議案之案由及說明資料之電子檔案，於股東常會開會二十一日前或股東臨時會開會十五日前，申報股東會議事手冊及會議補充資料電子檔，並於股東會開會七日前，申報依主管機關規定編製之年報。但外國發行人依其註冊地國法令規定，無法於股東常會開會三十日前發送召集通知書者，應於本中心規定之股東常會召集通知書最遲發送日前，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5"/></text:p>
              </text:list-item>
              <text:list-item>
                <text:p text:style-name="P11" loext:marker-style-name="T4"><text:span text:style-name="T5">股東會議案決議情形：已完成決議之議案應於決議後二日內申報。</text:span><text:span text:style-name="T5"/></text:p>
              </text:list-item>
              <text:list-item>
                <text:p text:style-name="P11" loext:marker-style-name="T4"><text:span text:style-name="T5">應於股東會召開完畢後二十日內申報股東會議事錄。</text:span><text:span text:style-name="T5"/></text:p>
              </text:list-item>
              <text:list-item>
                <text:p text:style-name="P11" loext:marker-style-name="T4"><text:span text:style-name="T5">召開股東會辦理提名董監事(含獨立董事)之資訊：</text:span><text:span text:style-name="T5"/></text:p>
                <text:list>
                  <text:list-item>
                    <text:p text:style-name="P12" loext:marker-style-name="T4"><text:span text:style-name="T5">應於停止變更股東名簿記載日前公告受理提名及作業流程。</text:span><text:span text:style-name="T5"/></text:p>
                  </text:list-item>
                  <text:list-item>
                    <text:p text:style-name="P12" loext:marker-style-name="T4"><text:span text:style-name="T5">應於受理期間截止日後二日內公告被提名人名單。</text:span><text:span text:style-name="T5"/></text:p>
                  </text:list-item>
                  <text:list-item>
                    <text:p text:style-name="P12" loext:marker-style-name="T4"><text:span text:style-name="T5">應於董事會決議後二日內、股東常會開會四十日前或股東臨時會開會二十五日前，以上開日期孰前者為準，公告董事會決議結果、候選人名單及被提名人未列入候選人名單之理由，候選人名單應包含候選人姓名、學歷、經歷、現職、所代表之政府或法人名稱及自願揭露資訊(如：</text:span><text:span text:style-name="T4">性別</text:span><text:span text:style-name="T7">及英文姓名</text:span><text:span text:style-name="T4">等</text:span><text:span text:style-name="T5">)。</text:span></text:p>
                  </text:list-item>
                  <text:list-item>
                    <text:p text:style-name="P12" loext:marker-style-name="T4"><text:span text:style-name="T5">應於選舉後二日內公告當選情形。</text:span><text:span text:style-name="T5"/></text:p>
                  </text:list-item>
                </text:list>
              </text:list-item>
              <text:list-item>
                <text:p text:style-name="P11" loext:marker-style-name="T4"><text:span text:style-name="T5">召開股東常會受理股東提案之相關作業資訊：</text:span><text:span text:style-name="T5"/></text:p>
                <text:list>
                  <text:list-item>
                    <text:p text:style-name="P12" loext:marker-style-name="T4"><text:span text:style-name="T5">應於停止變更股東名簿記載日前公告受理提案及作業流程。</text:span><text:span text:style-name="T5"/></text:p>
                  </text:list-item>
                  <text:list-item>
                    <text:p text:style-name="P12" loext:marker-style-name="T4"><text:span text:style-name="T5">應於受理期間截止日後二日內公告提案內容。</text:span><text:span text:style-name="T5"/></text:p>
                  </text:list-item>
                  <text:list-item>
                    <text:p text:style-name="P12" loext:marker-style-name="T4"><text:span text:style-name="T5">應於董事會決議後二日內或股東常會開會三十日前，以上開日期孰前者為準，公告提案之處理結果及未列入議案之理由。</text:span><text:span text:style-name="T5"/></text:p>
                  </text:list-item>
                  <text:list-item>
                    <text:p text:style-name="P12" loext:marker-style-name="T4"><text:span text:style-name="T5">股東常會已完成決議之議案，應於決議後二日內公告決議情形。</text:span><text:span text:style-name="T5"/></text:p>
                  </text:list-item>
                </text:list>
              </text:list-item>
            </text:list>
            <text:p text:style-name="P8" loext:marker-style-name="T9"><text:span text:style-name="T9">(第</text:span><text:span text:style-name="T6">十六</text:span><text:span text:style-name="T9">款至第</text:span><text:span text:style-name="T15">二十</text:span><text:span text:style-name="T14">五</text:span><text:span text:style-name="T9">款略)</text:span></text:p>
            <text:p text:style-name="P13" loext:marker-style-name="T4"/>
            <text:p text:style-name="P10" loext:marker-style-name="T17"><text:span text:style-name="T15">二十</text:span><text:span text:style-name="T14">六</text:span><text:span text:style-name="T15">、</text:span><text:span text:style-name="T18">依證券交易法規定設立功能性委員會之資訊：</text:span></text:p>
            <text:p text:style-name="P14" loext:marker-style-name="T17"><text:span text:style-name="T18">(一)設置或廢止功能性委員會，或成員委(選)任及異動，應於變動後二日內輸入。</text:span><text:span text:style-name="T18"/></text:p>
            <text:p text:style-name="P15" loext:marker-style-name="T17"><text:span text:style-name="T19">(二)</text:span><text:span text:style-name="T18">功能性委員會運作情形，應於</text:span><text:span text:style-name="T19">每年一</text:span><text:span text:style-name="T18">月</text:span><text:span text:style-name="T19">十</text:span><text:span text:style-name="T18">日前申報。</text:span></text:p>
            <text:p text:style-name="P16" loext:marker-style-name="T20"/>
            <text:p text:style-name="P16" loext:marker-style-name="T20"/>
            <text:p text:style-name="P16" loext:marker-style-name="T20"/>
            <text:p text:style-name="P16" loext:marker-style-name="T20"/>
            <text:p text:style-name="P17" loext:marker-style-name="T17"><text:span text:style-name="T4">（以下略）</text:span><text:span text:style-name="T17"/></text:p>
          </table:table-cell>
          <table:table-cell table:style-name="表格1.B3" office:value-type="string">
            <text:p text:style-name="P4" loext:marker-style-name="T9"><text:span text:style-name="T6">第三十三條</text:span><text:span text:style-name="T6"/></text:p>
            <text:p text:style-name="P7" loext:marker-style-name="T10"><text:span text:style-name="T6">發行人應將下列資訊依規定期限及格式輸入本中心指定之網際網路資訊申報系統</text:span><text:span text:style-name="T10">：</text:span></text:p>
            <text:p text:style-name="P8" loext:marker-style-name="T11"><text:span text:style-name="T12">(第一款</text:span><text:span text:style-name="T4">至第</text:span><text:span text:style-name="T5">十三款</text:span><text:span text:style-name="T12">略)</text:span></text:p>
            <text:p text:style-name="P9" loext:marker-style-name="T4"><text:span text:style-name="T5">十</text:span><text:span text:style-name="T6">四</text:span><text:span text:style-name="T4">、</text:span><text:span text:style-name="T14">發行人產業分類基本資料：依法令規定之年度</text:span><text:span text:style-name="T21">及第二季</text:span><text:span text:style-name="T14">財務報告公告申報期限辦理。</text:span></text:p>
            <text:p text:style-name="P10" loext:marker-style-name="T4"><text:span text:style-name="T5">十</text:span><text:span text:style-name="T6">五</text:span><text:span text:style-name="T4">、</text:span><text:span text:style-name="T5">股東會議事手冊相關內容、股東會議案資訊、股東會議事錄電子檔、召開股東會辦理提名董監事(含獨立董事)資訊及股東常會受理股東提案之相關作業資訊申報</text:span><text:span text:style-name="T4">：</text:span></text:p>
            <text:list text:style-name="WWNum11">
              <text:list-item>
                <text:p text:style-name="P18" loext:marker-style-name="T4"><text:span text:style-name="T5">應於股東常會開會三十日前或股東臨時會開會十五日前，申報股東會開會通知書、委託書用紙、有關承認案、討論案、選任或解任董事、監察人事項等各項議案之案由及說明資料之電子檔案，於股東常會開會二十一日前或股東臨時會開會十五日前，申報股東會議事手冊及會議補充資料電子檔，並於股東會開會七日前，申報依主管機關規定編製之年報。但外國發行人依其註冊地國法令規定，無法於股東常會開會三十日前發送召集通知書者，應於本中心規定之股東常會召集通知書最遲發送日前，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5"/></text:p>
              </text:list-item>
              <text:list-item>
                <text:p text:style-name="P18" loext:marker-style-name="T4"><text:span text:style-name="T5">股東會議案決議情形：已完成決議之議案應於決議後二日內申報。</text:span><text:span text:style-name="T5"/></text:p>
              </text:list-item>
              <text:list-item>
                <text:p text:style-name="P18" loext:marker-style-name="T4"><text:span text:style-name="T5">應於股東會召開完畢後二十日內申報股東會議事錄。</text:span><text:span text:style-name="T5"/></text:p>
              </text:list-item>
              <text:list-item>
                <text:p text:style-name="P18" loext:marker-style-name="T4"><text:span text:style-name="T5">召開股東會辦理提名董監事(含獨立董事)之資訊：</text:span><text:span text:style-name="T5"/></text:p>
                <text:list>
                  <text:list-item>
                    <text:p text:style-name="P19" loext:marker-style-name="T4"><text:span text:style-name="T5">應於停止變更股東名簿記載日前公告受理提名及作業流程。</text:span><text:span text:style-name="T5"/></text:p>
                  </text:list-item>
                  <text:list-item>
                    <text:p text:style-name="P19" loext:marker-style-name="T4"><text:span text:style-name="T5">應於受理期間截止日後二日內公告被提名人名單。</text:span><text:span text:style-name="T5"/></text:p>
                  </text:list-item>
                  <text:list-item>
                    <text:p text:style-name="P19" loext:marker-style-name="T4"><text:span text:style-name="T5">應於董事會決議後二日內、股東常會開會四十日前或股東臨時會開會二十五日前，以上開日期孰前者為準，公告董事會決議結果、候選人名單及被提名人未列入候選人名單之理由，候選人名單應包含候選人姓名、學歷、經歷、現職、所代表之政府或法人名稱及自願揭露資訊(如：性別等)。</text:span><text:span text:style-name="T5"/></text:p>
                  </text:list-item>
                  <text:list-item>
                    <text:p text:style-name="P19" loext:marker-style-name="T4"><text:span text:style-name="T5">應於選舉後二日內公告當選情形。</text:span><text:span text:style-name="T5"/></text:p>
                  </text:list-item>
                </text:list>
              </text:list-item>
              <text:list-item>
                <text:p text:style-name="P18" loext:marker-style-name="T4"><text:span text:style-name="T5">召開股東常會受理股東提案之相關作業資訊：</text:span><text:span text:style-name="T5"/></text:p>
                <text:list>
                  <text:list-item>
                    <text:p text:style-name="P20" loext:marker-style-name="T4"><text:span text:style-name="T5">應於停止變更股東名簿記載日前公告受理提案及作業流程。</text:span><text:span text:style-name="T5"/></text:p>
                  </text:list-item>
                  <text:list-item>
                    <text:p text:style-name="P20" loext:marker-style-name="T4"><text:span text:style-name="T5">應於受理期間截止日後二日內公告提案內容。</text:span><text:span text:style-name="T5"/></text:p>
                  </text:list-item>
                  <text:list-item>
                    <text:p text:style-name="P20" loext:marker-style-name="T4"><text:span text:style-name="T5">應於董事會決議後二日內或股東常會開會三十日前，以上開日期孰前者為準，公告提案之處理結果及未列入議案之理由。</text:span><text:span text:style-name="T5"/></text:p>
                  </text:list-item>
                  <text:list-item>
                    <text:p text:style-name="P20" loext:marker-style-name="T4"><text:span text:style-name="T5">股東常會已完成決議之議案，應於決議後二日內公告決議情形。</text:span><text:span text:style-name="T5"/></text:p>
                  </text:list-item>
                </text:list>
              </text:list-item>
            </text:list>
            <text:p text:style-name="P8" loext:marker-style-name="T9"><text:span text:style-name="T9">(第</text:span><text:span text:style-name="T6">十六</text:span><text:span text:style-name="T9">款至第</text:span><text:span text:style-name="T15">二十</text:span><text:span text:style-name="T14">五</text:span><text:span text:style-name="T9">款略)</text:span></text:p>
            <text:p text:style-name="P13" loext:marker-style-name="T4"/>
            <text:p text:style-name="P21" loext:marker-style-name="T17"><text:span text:style-name="T15">二十</text:span><text:span text:style-name="T14">六</text:span><text:span text:style-name="T15">、</text:span><text:span text:style-name="T18">依證券交易法規定設立功能性委員會之資訊：</text:span></text:p>
            <text:list text:style-name="WWNum13">
              <text:list-item>
                <text:p text:style-name="P22" loext:marker-style-name="T17"><text:span text:style-name="T18">設置或廢止功能性委員會</text:span><text:span text:style-name="T19">；</text:span></text:p>
              </text:list-item>
              <text:list-item>
                <text:p text:style-name="P22" loext:marker-style-name="T22"><text:span text:style-name="T18">成員委(選)任及異動</text:span><text:span text:style-name="T19">；</text:span></text:p>
              </text:list-item>
              <text:list-item>
                <text:p text:style-name="P22" loext:marker-style-name="T13"><text:span text:style-name="T19">訂定相關規程規則及異動；</text:span><text:span text:style-name="T19"/></text:p>
              </text:list-item>
            </text:list>
            <text:p text:style-name="P23" loext:marker-style-name="T17"><text:span text:style-name="T19">前開</text:span><text:span text:style-name="T13">(</text:span><text:span text:style-name="T19">一</text:span><text:span text:style-name="T13">)</text:span><text:span text:style-name="T19">至(三)</text:span><text:span text:style-name="T18">應於變動後二日內輸入；</text:span></text:p>
            <text:list text:continue-numbering="true" text:style-name="WWNum13">
              <text:list-item>
                <text:p text:style-name="P22" loext:marker-style-name="T17"><text:span text:style-name="T18">功能性委員會運作情形，應於</text:span><text:span text:style-name="T19">召開後次</text:span><text:span text:style-name="T18">月十</text:span><text:span text:style-name="T19">五</text:span><text:span text:style-name="T18">日前申報。</text:span></text:p>
              </text:list-item>
            </text:list>
            <text:p text:style-name="P16" loext:marker-style-name="T20"/>
            <text:p text:style-name="P24" loext:marker-style-name="T20"><text:span text:style-name="T4">（以下略）</text:span><text:span text:style-name="T20"/></text:p>
            <text:p text:style-name="P25" loext:marker-style-name="T17"/>
          </table:table-cell>
          <table:table-cell table:style-name="表格1.A1" office:value-type="string">
            <text:list text:style-name="WWNum5">
              <text:list-item>
                <text:p text:style-name="P26" loext:marker-style-name="T23"><text:span text:style-name="T8">考量部分產業有周期循環或淡旺季，並參酌本中心「上櫃公司產業類別劃分暨調整要點」第五條規定，係每年定期檢討各上櫃公司之產業類別，爰修正第一項第十四款規定，將</text:span><text:span text:style-name="T14">發行人產業分類之</text:span><text:span text:style-name="T8">申報頻率由「年度及第二季」改為「年度」。</text:span></text:p>
              </text:list-item>
              <text:list-item>
                <text:p text:style-name="P26" loext:marker-style-name="T23"><text:span text:style-name="T8">配合股東會議案資訊標準化及英文化之推動，爰修訂第一項第十五款第四目規定，興櫃公司於公告候選人名單時，增加列舉候選人名單自願揭露之資訊包含英文姓名等。</text:span><text:span text:style-name="T8"/></text:p>
              </text:list-item>
              <text:list-item>
                <text:p text:style-name="P27" loext:marker-style-name="T24"><text:span text:style-name="T25">考量興櫃公司多依據法令規定設置功能性委員會並訂定相關規程規則，為簡化興櫃公司申報作業，爰刪除現行條文</text:span><text:span text:style-name="T8">第一項</text:span><text:span text:style-name="T25">第二十六款第三目規定；另依證券交易法規定設立之功能性委員會，其運作情形可自股東會年報查得，為簡化興櫃公司申報作業，適度放寬功能性委員會運作情形之申報頻率，由現行召開後次月十五日前申報，調整為每年一月十日前申報，爰配合修正現行條文第一項第二十六款第四目，並調整相關目次。</text:span></text:p>
              </text:list-item>
            </text:list>
          </table:table-cell>
        </table:table-row>
        <table:table-row table:style-name="表格1.1">
          <table:table-cell table:style-name="表格1.A4" office:value-type="string">
            <text:p text:style-name="P4" loext:marker-style-name="T9"><text:span text:style-name="T6">第三十四條</text:span><text:span text:style-name="T6"/></text:p>
            <text:p text:style-name="P28" loext:marker-style-name="T9"><text:span text:style-name="T6">發行人重大訊息，係指其有下列各款情事之一者：</text:span><text:span text:style-name="T6"/></text:p>
            <text:p text:style-name="P8" loext:marker-style-name="T11"><text:span text:style-name="T12">(第一款</text:span><text:span text:style-name="T4">至第</text:span><text:span text:style-name="T5">二十款</text:span><text:span text:style-name="T12">略)</text:span></text:p>
            <text:p text:style-name="P29" loext:marker-style-name="T9"><text:span text:style-name="T6">二十一、發生</text:span><text:span text:style-name="T9">災難、集體抗議、罷工、環境污染或其他重大情事，致有下列情事之一者：</text:span></text:p>
            <text:p text:style-name="P30" loext:marker-style-name="T9"><text:span text:style-name="T9">(一)造成公司重大損害。</text:span><text:span text:style-name="T9"/></text:p>
            <text:p text:style-name="P31" loext:marker-style-name="T9"><text:span text:style-name="T9">(二)經有關機關命令停工、停業、歇業、廢止或撤銷相關許可證。</text:span><text:span text:style-name="T9"/></text:p>
            <text:p text:style-name="P31" loext:marker-style-name="T9"><text:span text:style-name="T9">(三)單一事件罰鍰金額</text:span><text:span text:style-name="T7">累計</text:span><text:span text:style-name="T9">達新台幣</text:span><text:span text:style-name="T7">一百</text:span><text:span text:style-name="T9">萬元以上。</text:span></text:p>
            <text:p text:style-name="P32" loext:marker-style-name="T9"/>
            <text:p text:style-name="P8" loext:marker-style-name="T9"><text:span text:style-name="T12">(以下略)</text:span><text:span text:style-name="T6"/></text:p>
            <text:p text:style-name="P32" loext:marker-style-name="T9"/>
          </table:table-cell>
          <table:table-cell table:style-name="表格1.B4" office:value-type="string">
            <text:p text:style-name="P4" loext:marker-style-name="T9"><text:span text:style-name="T6">第三十四條</text:span><text:span text:style-name="T6"/></text:p>
            <text:p text:style-name="P28" loext:marker-style-name="T9"><text:span text:style-name="T6">發行人重大訊息，係指其有下列各款情事之一者：</text:span><text:span text:style-name="T6"/></text:p>
            <text:p text:style-name="P8" loext:marker-style-name="T11"><text:span text:style-name="T12">(第一款</text:span><text:span text:style-name="T4">至第</text:span><text:span text:style-name="T5">二十款</text:span><text:span text:style-name="T12">略)</text:span></text:p>
            <text:p text:style-name="P29" loext:marker-style-name="T9"><text:span text:style-name="T6">二十一、發生</text:span><text:span text:style-name="T9">災難、集體抗議、罷工、環境污染或其他重大情事，致有下列情事之一者：</text:span></text:p>
            <text:p text:style-name="P30" loext:marker-style-name="T9"><text:span text:style-name="T9">(一)造成公司重大損害。</text:span><text:span text:style-name="T9"/></text:p>
            <text:p text:style-name="P31" loext:marker-style-name="T9"><text:span text:style-name="T9">(二)經有關機關命令停工、停業、歇業、廢止或撤銷相關許可證。</text:span><text:span text:style-name="T9"/></text:p>
            <text:p text:style-name="P31" loext:marker-style-name="T9"><text:span text:style-name="T9">(三)單一事件罰鍰金額達新台幣</text:span><text:span text:style-name="T26">十</text:span><text:span text:style-name="T4">萬元</text:span><text:span text:style-name="T9">以上。</text:span></text:p>
            <text:p text:style-name="P32" loext:marker-style-name="T9"/>
            <text:p text:style-name="P8" loext:marker-style-name="T9"><text:span text:style-name="T12">(以下略)</text:span><text:span text:style-name="T6"/></text:p>
            <text:p text:style-name="P32" loext:marker-style-name="T9"/>
          </table:table-cell>
          <table:table-cell table:style-name="表格1.A1" office:value-type="string">
            <text:p text:style-name="P33" loext:marker-style-name="T24"><text:span text:style-name="T5">參酌上櫃及上市公司係以單一事件罰鍰金額累計達新台幣一百萬元以上做為發布重大訊息之標準，復考量發行人所應遵循之環保等相關法規不因市場別不同而有所差異，爰修正第一項第二十一款第三目之公告金額標準至單一事件罰鍰金額累計達新台幣一百萬元以上者，以達公告金額標準一致性及資訊揭露之重大性與攸關性。</text:span><text:span text:style-name="T5"/></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羅志強</meta:initial-creator>
    <dc:creator>林晏如</dc:creator>
    <meta:editing-cycles>4</meta:editing-cycles>
    <meta:print-date>2025-02-04T03:47:00</meta:print-date>
    <meta:creation-date>2025-02-24T00:33:00</meta:creation-date>
    <dc:date>2025-03-31T06:25:00</dc:date>
    <meta:editing-duration>PT1H8M</meta:editing-duration>
    <meta:generator>LibreOffice/25.8.1.1$Windows_X86_64 LibreOffice_project/54047653041915e595ad4e45cccea684809c77b5</meta:generator>
    <meta:document-statistic meta:table-count="1" meta:image-count="0" meta:object-count="0" meta:page-count="1" meta:paragraph-count="81" meta:word-count="3068" meta:character-count="3084" meta:non-whitespace-character-count="3084"/>
    <meta:user-defined meta:name="AppVersion">16.0000</meta:user-defined>
    <meta:user-defined meta:name="Company">TWSE 臺灣證券交易所</meta:user-defined>
    <meta:template xlink:type="simple" xlink:actuate="onRequest" xlink:title="Normal.dotm" xlink:href=""/>
  </office:meta>
</office:document-meta>
</file>